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1D8C8615DAE09EC5EA6.jpg" manifest:media-type="image/jpeg"/>
  <manifest:file-entry manifest:full-path="Pictures/1000000000000239000001AB1B2C2FCB291D2A85.jpg" manifest:media-type="image/jpeg"/>
  <manifest:file-entry manifest:full-path="Pictures/100000000000019E0000018B2D4E90C3FAF1AE38.jpg" manifest:media-type="image/jpeg"/>
  <manifest:file-entry manifest:full-path="Pictures/10000000000001E50000018B25857D173D2804EA.jpg" manifest:media-type="image/jpeg"/>
  <manifest:file-entry manifest:full-path="Pictures/10000000000003A3000002AC1E3F855E5475CEEE.jpg" manifest:media-type="image/jpeg"/>
  <manifest:file-entry manifest:full-path="Pictures/10000000000002F6000002387A9E0A2C29278365.jpg" manifest:media-type="image/jpeg"/>
  <manifest:file-entry manifest:full-path="Pictures/1000000000000383000001F12CED8DC0713B5089.jpg" manifest:media-type="image/jpeg"/>
  <manifest:file-entry manifest:full-path="Pictures/100000000000030600000297CFC19177964EA049.jpg" manifest:media-type="image/jpeg"/>
  <manifest:file-entry manifest:full-path="Pictures/1000000000000291000002A26231FA87B1310890.jpg" manifest:media-type="image/jpeg"/>
  <manifest:file-entry manifest:full-path="Pictures/10000000000001ED000001B8CE79F68504B816FF.jpg" manifest:media-type="image/jpeg"/>
  <manifest:file-entry manifest:full-path="Pictures/10000000000003630000024512053588F6E66195.jpg" manifest:media-type="image/jpeg"/>
  <manifest:file-entry manifest:full-path="Pictures/10000000000002810000021025647AAC03E9EB54.jpg" manifest:media-type="image/jpeg"/>
  <manifest:file-entry manifest:full-path="Pictures/1000000000000383000002A2C4A3A7679A1A7AD7.jpg" manifest:media-type="image/jpeg"/>
  <manifest:file-entry manifest:full-path="Pictures/10000000000002BA0000020BCD6A97B6C7284CD0.jpg" manifest:media-type="image/jpeg"/>
  <manifest:file-entry manifest:full-path="Pictures/100000000000023D000002FC6269F1D01B5BB821.jpg" manifest:media-type="image/jpeg"/>
  <manifest:file-entry manifest:full-path="Pictures/100000000000021D000002D10CA30B3E44203E79.jpg" manifest:media-type="image/jpeg"/>
  <manifest:file-entry manifest:full-path="Pictures/1000000000000383000002A5C39FD0F6E5570E6A.jpg" manifest:media-type="image/jpeg"/>
  <manifest:file-entry manifest:full-path="Pictures/10000000000001B7000001D8E8C144C5E7942CED.jpg" manifest:media-type="image/jpeg"/>
  <manifest:file-entry manifest:full-path="Pictures/10000000000002A80000011E88D4FF3BF879BB31.jpg" manifest:media-type="image/jpeg"/>
  <manifest:file-entry manifest:full-path="Pictures/1000000000000383000002A25156E8ACA0880A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Verdana1" svg:font-family="Verdana"/>
    <style:font-face style:name="Times New Roman" svg:font-family="'Times New Roman'" style:font-family-generic="roman"/>
    <style:font-face style:name="Trebuchet MS3" svg:font-family="'Trebuchet MS'" style:font-family-generic="roman"/>
    <style:font-face style:name="Verdana3" svg:font-family="Verdana" style:font-family-generic="roman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Verdana" svg:font-family="Verdana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778625" draw:fill="solid" draw:fill-color="#a1b6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4cm"/>
    </style:style>
    <style:style style:name="pr4" style:family="presentation" style:parent-style-name="Пустой_20_слайд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a1b633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mes New Roman1" fo:font-size="40pt" fo:letter-spacing="normal" fo:font-style="normal" style:text-underline-style="none" fo:font-weight="normal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2" style:family="text">
      <style:text-properties fo:font-variant="normal" fo:text-transform="none" fo:color="#fedd78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19.769cm" svg:height="4.082cm" svg:x="2.899cm" svg:y="5.125cm" presentation:class="title" presentation:user-transformed="true">
          <draw:text-box>
            <text:p text:style-name="P1"><text:span text:style-name="T1">Мы помним </text:span><text:span text:style-name="T1"><text:line-break/></text:span><text:span text:style-name="T1">подвиги наших </text:span><text:span text:style-name="T1"><text:line-break/></text:span><text:span text:style-name="T1">дедов</text:span></text:p>
          </draw:text-box>
        </draw:frame>
        <draw:frame draw:name="Подзаголовок 2" presentation:style-name="pr2" draw:text-style-name="P4" draw:layer="layout" svg:width="17.779cm" svg:height="4.867cm" svg:x="7.299cm" svg:y="13.525cm" presentation:class="subtitle" presentation:user-transformed="true">
          <draw:text-box>
            <text:p text:style-name="P3"><text:span text:style-name="T2">МБДОУ Брагинский детский сад №14 «Колосок»</text:span></text:p>
            <text:p text:style-name="P3"><text:span text:style-name="T2">Воспитатель младшей группы «Гномики» Надежда Леонидовна Гераськина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устой_20_слайд">
        <draw:frame draw:name="Picture 2" draw:style-name="gr2" draw:text-style-name="P6" draw:layer="layout" svg:width="11.699cm" svg:height="11.174cm" svg:x="-0.001cm" svg:y="3.124cm">
          <draw:image xlink:href="Pictures/100000000000019E0000018B2D4E90C3FAF1AE38.jpg" xlink:type="simple" xlink:show="embed" xlink:actuate="onLoad" loext:mime-type="image/jpeg">
            <text:p/>
          </draw:image>
        </draw:frame>
        <draw:custom-shape draw:name="TextBox 1" draw:style-name="gr3" draw:text-style-name="P8" draw:layer="layout" svg:width="19.601cm" svg:height="1.013cm" svg:x="0.499cm" svg:y="0.724cm">
          <text:p text:style-name="P7"><text:span text:style-name="T3">Ввв 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13.701cm" svg:height="11.174cm" svg:x="11.698cm" svg:y="3.124cm">
          <draw:image xlink:href="Pictures/10000000000001E50000018B25857D173D2804E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Титульный_20_слайд" presentation:presentation-page-layout-name="AL1T0">
        <draw:frame draw:name="Picture 2" draw:style-name="gr2" draw:text-style-name="P6" draw:layer="layout" svg:width="26.301cm" svg:height="19.325cm" svg:x="-0.902cm" svg:y="0cm">
          <draw:image xlink:href="Pictures/10000000000003A3000002AC1E3F855E5475CEE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Пустой_20_слайд">
        <draw:frame draw:name="Picture 2" draw:style-name="gr2" draw:text-style-name="P6" draw:layer="layout" svg:width="11.729cm" svg:height="16.049cm" svg:x="13.767cm" svg:y="0cm">
          <draw:image xlink:href="Pictures/10000000000002F6000002387A9E0A2C29278365.jpg" xlink:type="simple" xlink:show="embed" xlink:actuate="onLoad" loext:mime-type="image/jpeg">
            <text:p/>
          </draw:image>
        </draw:frame>
        <draw:custom-shape draw:name="TextBox 1" draw:style-name="gr3" draw:text-style-name="P8" draw:layer="layout" svg:width="12.6cm" svg:height="1.013cm" svg:x="0.299cm" svg:y="12.525cm">
          <text:p text:style-name="P7"><text:span text:style-name="T3">в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13.723cm" svg:height="12.061cm" svg:x="0.043cm" svg:y="-0.053cm">
          <draw:image xlink:href="Pictures/1000000000000239000001AB1B2C2FCB291D2A8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Пустой_20_слайд">
        <draw:frame draw:name="Picture 2" draw:style-name="gr2" draw:text-style-name="P6" draw:layer="layout" svg:width="21.868cm" svg:height="18.725cm" svg:x="-0.056cm" svg:y="0.324cm">
          <draw:image xlink:href="Pictures/100000000000030600000297CFC19177964EA049.jpg" xlink:type="simple" xlink:show="embed" xlink:actuate="onLoad" loext:mime-type="image/jpeg">
            <text:p/>
          </draw:image>
        </draw:frame>
        <draw:frame draw:name="Picture 3" draw:style-name="gr2" draw:text-style-name="P6" draw:layer="layout" svg:width="5.721cm" svg:height="7.854cm" svg:x="19.743cm" svg:y="7.325cm">
          <draw:image xlink:href="Pictures/10000000000001ED000001B8CE79F68504B816F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устой_20_слайд">
        <draw:frame draw:name="Picture 2" draw:style-name="gr2" draw:text-style-name="P6" draw:layer="layout" svg:width="25.399cm" svg:height="14.048cm" svg:x="0cm" svg:y="0cm">
          <draw:image xlink:href="Pictures/1000000000000383000001F12CED8DC0713B5089.jpg" xlink:type="simple" xlink:show="embed" xlink:actuate="onLoad" loext:mime-type="image/jpeg">
            <text:p/>
          </draw:image>
        </draw:frame>
        <draw:custom-shape draw:name="TextBox 1" draw:style-name="gr3" draw:text-style-name="P8" draw:layer="layout" svg:width="25.1cm" svg:height="1.013cm" svg:x="0.299cm" svg:y="14.326cm">
          <text:p text:style-name="P7"><text:span text:style-name="T3">вв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Пустой_20_слайд">
        <draw:frame draw:name="Picture 2" draw:style-name="gr2" draw:text-style-name="P6" draw:layer="layout" svg:width="18.566cm" svg:height="19.049cm" svg:x="-0.301cm" svg:y="0cm">
          <draw:image xlink:href="Pictures/1000000000000291000002A26231FA87B1310890.jpg" xlink:type="simple" xlink:show="embed" xlink:actuate="onLoad" loext:mime-type="image/jpeg">
            <text:p/>
          </draw:image>
        </draw:frame>
        <draw:custom-shape draw:name="TextBox 2" draw:style-name="gr3" draw:text-style-name="P8" draw:layer="layout" svg:width="7cm" svg:height="1.013cm" svg:x="18.501cm" svg:y="0.324cm">
          <text:p text:style-name="P7"><text:span text:style-name="T3">вв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Пустой_20_слайд">
        <draw:frame draw:name="Picture 2" draw:style-name="gr2" draw:text-style-name="P6" draw:layer="layout" svg:width="17.801cm" svg:height="15.886cm" svg:x="-0.301cm" svg:y="0cm">
          <draw:image xlink:href="Pictures/10000000000003630000024512053588F6E66195.jpg" xlink:type="simple" xlink:show="embed" xlink:actuate="onLoad" loext:mime-type="image/jpeg">
            <text:p/>
          </draw:image>
        </draw:frame>
        <draw:custom-shape draw:name="TextBox 1" draw:style-name="gr3" draw:text-style-name="P8" draw:layer="layout" svg:width="7.898cm" svg:height="1.013cm" svg:x="17.501cm" svg:y="0cm">
          <text:p text:style-name="P7"><text:span text:style-name="T3">вв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Пустой_20_слайд">
        <draw:frame draw:name="Picture 2" draw:style-name="gr2" draw:text-style-name="P6" draw:layer="layout" svg:width="18.1cm" svg:height="14.925cm" svg:x="0cm" svg:y="0cm">
          <draw:image xlink:href="Pictures/10000000000002810000021025647AAC03E9EB54.jpg" xlink:type="simple" xlink:show="embed" xlink:actuate="onLoad" loext:mime-type="image/jpeg">
            <text:p/>
          </draw:image>
        </draw:frame>
        <draw:custom-shape draw:name="TextBox 1" draw:style-name="gr3" draw:text-style-name="P8" draw:layer="layout" svg:width="7.098cm" svg:height="1.013cm" svg:x="18.301cm" svg:y="0.124cm">
          <text:p text:style-name="P7"><text:span text:style-name="T3">вв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Пустой_20_слайд">
        <draw:frame draw:name="Picture 3" draw:style-name="gr2" draw:text-style-name="P6" draw:layer="layout" svg:width="25.399cm" svg:height="19.049cm" svg:x="0cm" svg:y="0.047cm">
          <draw:image xlink:href="Pictures/1000000000000383000002A2C4A3A7679A1A7AD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Пустой_20_слайд">
        <draw:frame draw:name="Picture 2" draw:style-name="gr2" draw:text-style-name="P6" draw:layer="layout" svg:width="19.7cm" svg:height="14.775cm" svg:x="0cm" svg:y="0cm">
          <draw:image xlink:href="Pictures/10000000000002BA0000020BCD6A97B6C7284CD0.jpg" xlink:type="simple" xlink:show="embed" xlink:actuate="onLoad" loext:mime-type="image/jpeg">
            <text:p/>
          </draw:image>
        </draw:frame>
        <draw:custom-shape draw:name="TextBox 1" draw:style-name="gr3" draw:text-style-name="P8" draw:layer="layout" svg:width="5.298cm" svg:height="1.013cm" svg:x="20.101cm" svg:y="0.324cm">
          <text:p text:style-name="P7"><text:span text:style-name="T3">вв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Пустой_20_слайд">
        <draw:frame draw:name="Picture 2" draw:style-name="gr2" draw:text-style-name="P6" draw:layer="layout" svg:width="12.784cm" svg:height="19.125cm" svg:x="0cm" svg:y="-0.076cm">
          <draw:image xlink:href="Pictures/100000000000023D000002FC6269F1D01B5BB821.jpg" xlink:type="simple" xlink:show="embed" xlink:actuate="onLoad" loext:mime-type="image/jpeg">
            <text:p/>
          </draw:image>
        </draw:frame>
        <draw:custom-shape draw:name="TextBox 1" draw:style-name="gr3" draw:text-style-name="P8" draw:layer="layout" svg:width="12.299cm" svg:height="1.013cm" svg:x="13.1cm" svg:y="0.324cm">
          <text:p text:style-name="P7"><text:span text:style-name="T3">вв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Пустой_20_слайд">
        <draw:frame draw:name="Picture 2" draw:style-name="gr2" draw:text-style-name="P6" draw:layer="layout" svg:width="14.477cm" svg:height="19.279cm" svg:x="0.022cm" svg:y="-0.031cm">
          <draw:image xlink:href="Pictures/100000000000021D000002D10CA30B3E44203E79.jpg" xlink:type="simple" xlink:show="embed" xlink:actuate="onLoad" loext:mime-type="image/jpeg">
            <text:p/>
          </draw:image>
        </draw:frame>
        <draw:custom-shape draw:name="TextBox 1" draw:style-name="gr3" draw:text-style-name="P8" draw:layer="layout" svg:width="10.899cm" svg:height="1.013cm" svg:x="14.5cm" svg:y="0.124cm">
          <text:p text:style-name="P7"><text:span text:style-name="T3">вв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Пустой_20_слайд">
        <draw:custom-shape draw:name="Прямоугольник 1" draw:style-name="gr4" draw:text-style-name="P9" draw:layer="layout" svg:width="0.126cm" svg:height="0.199cm" svg:x="17.301cm" svg:y="9.3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Пустой_20_слайд">
        <draw:frame draw:name="Picture 2" draw:style-name="gr2" draw:text-style-name="P6" draw:layer="layout" svg:width="25.399cm" svg:height="19.125cm" svg:x="0cm" svg:y="-0.076cm">
          <draw:image xlink:href="Pictures/1000000000000383000002A5C39FD0F6E5570E6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Пустой_20_слайд">
        <draw:frame draw:name="Picture 2" draw:style-name="gr2" draw:text-style-name="P6" draw:layer="layout" svg:width="12.4cm" svg:height="13.324cm" svg:x="-0.027cm" svg:y="5.725cm">
          <draw:image xlink:href="Pictures/10000000000001B7000001D8E8C144C5E7942CED.jpg" xlink:type="simple" xlink:show="embed" xlink:actuate="onLoad" loext:mime-type="image/jpeg">
            <text:p/>
          </draw:image>
        </draw:frame>
        <draw:frame draw:name="Picture 3" draw:style-name="gr2" draw:text-style-name="P6" draw:layer="layout" svg:width="12.2cm" svg:height="13.324cm" svg:x="12.9cm" svg:y="5.725cm">
          <draw:image xlink:href="Pictures/10000000000001B0000001D8C8615DAE09EC5EA6.jpg" xlink:type="simple" xlink:show="embed" xlink:actuate="onLoad" loext:mime-type="image/jpeg">
            <text:p/>
          </draw:image>
        </draw:frame>
        <draw:frame draw:name="Picture 4" draw:style-name="gr2" draw:text-style-name="P6" draw:layer="layout" svg:width="19.201cm" svg:height="5.724cm" svg:x="2.75cm" svg:y="0cm">
          <draw:image xlink:href="Pictures/10000000000002A80000011E88D4FF3BF879BB3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Пустой_20_слайд">
        <draw:frame draw:name="Picture 2" draw:style-name="gr2" draw:text-style-name="P6" draw:layer="layout" svg:width="25.399cm" svg:height="19.049cm" svg:x="0cm" svg:y="0cm">
          <draw:image xlink:href="Pictures/1000000000000383000002A25156E8ACA0880A8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Verdana1" svg:font-family="Verdana"/>
    <style:font-face style:name="Times New Roman" svg:font-family="'Times New Roman'" style:font-family-generic="roman"/>
    <style:font-face style:name="Trebuchet MS3" svg:font-family="'Trebuchet MS'" style:font-family-generic="roman"/>
    <style:font-face style:name="Verdana3" svg:font-family="Verdana" style:font-family-generic="roman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Verdana" svg:font-family="Verdana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2" svg:font-family="'Trebuchet MS'" style:font-family-generic="system" style:font-pitch="variable"/>
  </office:font-face-decls>
  <office:styles>
    <draw:gradient draw:name="msFillGradient_20_1" draw:display-name="msFillGradient 1" draw:style="linear" draw:start-color="#e39325" draw:end-color="#d03201" draw:start-intensity="100%" draw:end-intensity="100%" draw:angle="0" draw:border="0%"/>
    <draw:gradient draw:name="msFillGradient_20_2" draw:display-name="msFillGradient 2" draw:style="linear" draw:start-color="#e39325" draw:end-color="#d03201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gradient" draw:fill-gradient-name="msFillGradient_20_1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Verdana1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Trebuchet MS1" style:font-family-complex="'Trebuchet MS'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gradient" draw:fill-gradient-name="msFillGradient_20_2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 style:shrink-to-fit="tru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Verdana1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Trebuchet MS1" style:font-family-complex="'Trebuchet MS'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917cm" svg:stroke-color="#ffe281" svg:stroke-opacity="0%" draw:stroke-linejoin="round" draw:fill="solid" draw:fill-color="#fdc61b" draw:opacity="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917cm" svg:stroke-color="#ffe281" svg:stroke-opacity="0%" draw:stroke-linejoin="round" draw:fill="solid" draw:fill-color="#fdc61b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917cm" svg:stroke-color="#ffe281" svg:stroke-opacity="0%" draw:stroke-linejoin="round" draw:fill="solid" draw:fill-color="#fdc61b" draw:opacity="1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917cm" svg:stroke-color="#ffe281" svg:stroke-opacity="0%" draw:stroke-linejoin="round" draw:fill="solid" draw:fill-color="#fdc61b" draw:opacity="1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917cm" svg:stroke-color="#ffe281" svg:stroke-opacity="0%" draw:stroke-linejoin="round" draw:fill="solid" draw:fill-color="#fdc61b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917cm" svg:stroke-color="#ffe281" svg:stroke-opacity="0%" draw:stroke-linejoin="round" draw:fill="solid" draw:fill-color="#fdc61b" draw:opacity="1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917cm" svg:stroke-color="#ffe281" svg:stroke-opacity="0%" draw:stroke-linejoin="round" draw:fill="solid" draw:fill-color="#ffe281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917cm" svg:stroke-color="#ffe281" svg:stroke-opacity="0%" draw:stroke-linejoin="round" draw:fill="solid" draw:fill-color="#fdc61b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494cm" svg:stroke-color="#feebae" svg:stroke-opacity="6%" draw:stroke-linejoin="round" draw:fill="solid" draw:fill-color="#fdc61b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494cm" svg:stroke-color="#feebae" svg:stroke-opacity="4%" draw:stroke-linejoin="round" draw:fill="solid" draw:fill-color="#fdc61b" draw:opacity="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35cm" svg:stroke-color="#ffe281" svg:stroke-opacity="15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76cm" svg:stroke-color="#ffe281" svg:stroke-opacity="15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35cm" svg:stroke-color="#ffe281" svg:stroke-opacity="30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176cm" svg:stroke-color="#ffe281" svg:stroke-opacity="30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494cm" svg:stroke-color="#feebae" svg:stroke-opacity="0%" draw:stroke-linejoin="round" draw:fill="solid" draw:fill-color="#fdc61b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7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dc61b" draw:opacity="8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dc61b" draw:opacity="1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dc61b" draw:opacity="16%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dc61b" draw:opacity="1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dc61b" draw:opacity="20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dc61b" draw:opacity="15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e281" draw:opacity="1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dc61b" draw:opacity="5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dc61b" draw:opacity="6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ffe281" draw:opacity="5%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1" fo:font-size="40pt" fo:letter-spacing="normal" fo:font-style="normal" style:text-underline-style="none" fo:font-weight="normal" style:font-size-asian="40pt" style:font-style-asian="normal" style:font-weight-asian="normal" style:font-name-complex="Trebuchet MS1" style:font-size-complex="4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Verdan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custom-shape draw:name="Oval 55" draw:style-name="Mgr3" draw:text-style-name="MP5" draw:layer="backgroundobjects" svg:width="4.843cm" svg:height="5.302cm" svg:x="-0.193cm" svg:y="11.229cm">
        <text:p/>
        <draw:enhanced-geometry draw:mirror-horizontal="false" draw:mirror-vertical="false" svg:viewBox="0 0 0 0" drawooo:sub-view-size="1743945 1909234" draw:text-areas="0 0 ?f0 ?f1" draw:type="ooxml-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logwidth"/>
          <draw:equation draw:name="f1" draw:formula="logheight"/>
        </draw:enhanced-geometry>
      </draw:custom-shape>
      <draw:custom-shape draw:name="Oval 52" draw:style-name="Mgr4" draw:text-style-name="MP6" draw:layer="backgroundobjects" svg:width="5.302cm" svg:height="5.302cm" svg:x="1.446cm" svg:y="3.04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1" draw:style-name="Mgr4" draw:text-style-name="MP6" draw:layer="backgroundobjects" svg:width="5.302cm" svg:height="5.302cm" svg:x="5.219cm" svg:y="0.78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3" draw:style-name="Mgr5" draw:text-style-name="MP7" draw:layer="backgroundobjects" svg:width="5.302cm" svg:height="3.315cm" svg:x="1.446cm" svg:y="15.914cm">
        <text:p/>
        <draw:enhanced-geometry draw:mirror-horizontal="false" draw:mirror-vertical="false" svg:viewBox="0 0 0 0" drawooo:sub-view-size="1909234 1193756" draw:text-areas="0 0 ?f0 ?f1" draw:type="ooxml-non-primitive" draw:enhanced-path="M 954617 0 C 1481837 0 1909234 427397 1909234 954617 1909234 1037305 1898721 1117537 1877819 1193756 L 31415 1193756 C 10513 1117537 0 1037305 0 954617 0 427397 427397 0 954617 0 Z N">
          <draw:equation draw:name="f0" draw:formula="logwidth"/>
          <draw:equation draw:name="f1" draw:formula="logheight"/>
        </draw:enhanced-geometry>
      </draw:custom-shape>
      <draw:custom-shape draw:name="Oval 129" draw:style-name="Mgr6" draw:text-style-name="MP8" draw:layer="backgroundobjects" svg:width="4.024cm" svg:height="4.658cm" svg:x="-0.13cm" svg:y="-0.171cm">
        <text:p/>
        <draw:enhanced-geometry draw:mirror-horizontal="false" draw:mirror-vertical="false" svg:viewBox="0 0 0 0" drawooo:sub-view-size="1449107 1677064" draw:text-areas="0 0 ?f0 ?f1" draw:type="ooxml-non-primitive" draw:enhanced-path="M 0 0 L 1112019 0 C 1319407 171874 1449107 432014 1449107 722447 1449107 1249667 1021710 1677064 494490 1677064 313232 1677064 143772 1626546 0 1537872 Z N">
          <draw:equation draw:name="f0" draw:formula="logwidth"/>
          <draw:equation draw:name="f1" draw:formula="logheight"/>
        </draw:enhanced-geometry>
      </draw:custom-shape>
      <draw:custom-shape draw:name="Oval 130" draw:style-name="Mgr7" draw:text-style-name="MP9" draw:layer="backgroundobjects" svg:width="5.302cm" svg:height="5.302cm" svg:x="2.567cm" svg:y="-0.44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1" draw:style-name="Mgr8" draw:text-style-name="MP10" draw:layer="backgroundobjects" svg:width="5.302cm" svg:height="5.302cm" svg:x="0cm" svg:y="1.83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2" draw:style-name="Mgr9" draw:text-style-name="MP11" draw:layer="backgroundobjects" svg:width="4.706cm" svg:height="4.658cm" svg:x="20.826cm" svg:y="-0.171cm">
        <text:p/>
        <draw:enhanced-geometry draw:mirror-horizontal="false" draw:mirror-vertical="false" svg:viewBox="0 0 0 0" drawooo:sub-view-size="1694467 1677064" draw:text-areas="0 0 ?f0 ?f1" draw:type="ooxml-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logwidth"/>
          <draw:equation draw:name="f1" draw:formula="logheight"/>
        </draw:enhanced-geometry>
      </draw:custom-shape>
      <draw:custom-shape draw:name="Oval 133" draw:style-name="Mgr4" draw:text-style-name="MP6" draw:layer="backgroundobjects" svg:width="5.302cm" svg:height="4.736cm" svg:x="16.993cm" svg:y="-0.171cm">
        <text:p/>
        <draw:enhanced-geometry draw:mirror-horizontal="false" draw:mirror-vertical="false" svg:viewBox="0 0 0 0" drawooo:sub-view-size="1909234 1705448" draw:text-areas="0 0 ?f0 ?f1" draw:type="ooxml-non-primitive" draw:enhanced-path="M 371490 0 L 1537745 0 C 1764760 171517 1909234 444302 1909234 750831 1909234 1278051 1481837 1705448 954617 1705448 427397 1705448 0 1278051 0 750831 0 444302 144474 171517 371490 0 Z N">
          <draw:equation draw:name="f0" draw:formula="logwidth"/>
          <draw:equation draw:name="f1" draw:formula="logheight"/>
        </draw:enhanced-geometry>
      </draw:custom-shape>
      <draw:custom-shape draw:name="Oval 134" draw:style-name="Mgr8" draw:text-style-name="MP10" draw:layer="backgroundobjects" svg:width="4.714cm" svg:height="5.302cm" svg:x="20.818cm" svg:y="3.043cm">
        <text:p/>
        <draw:enhanced-geometry draw:mirror-horizontal="false" draw:mirror-vertical="false" svg:viewBox="0 0 0 0" drawooo:sub-view-size="1697544 1909234" draw:text-areas="0 0 ?f0 ?f1" draw:type="ooxml-non-primitive" draw:enhanced-path="M 954617 0 C 1256666 0 1525952 140283 1697544 361910 L 1697544 1547324 C 1525952 1768951 1256666 1909234 954617 1909234 427397 1909234 0 1481837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5" draw:style-name="Mgr5" draw:text-style-name="MP7" draw:layer="backgroundobjects" svg:width="3.158cm" svg:height="4.887cm" svg:x="22.38cm" svg:y="14.279cm">
        <text:p/>
        <draw:enhanced-geometry draw:mirror-horizontal="false" draw:mirror-vertical="false" svg:viewBox="0 0 0 0" drawooo:sub-view-size="1137194 1759729" draw:text-areas="0 0 ?f0 ?f1" draw:type="ooxml-non-primitive" draw:enhanced-path="M 954617 0 C 1017088 0 1078157 6001 1137194 17897 L 1137194 1759729 443151 1759729 C 176544 1591075 0 1293463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6" draw:style-name="Mgr10" draw:text-style-name="MP12" draw:layer="backgroundobjects" svg:width="5.302cm" svg:height="5.302cm" svg:x="18.505cm" svg:y="12.11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7" draw:style-name="Mgr5" draw:text-style-name="MP7" draw:layer="backgroundobjects" svg:width="3.76cm" svg:height="5.302cm" svg:x="-0.193cm" svg:y="13.747cm">
        <text:p/>
        <draw:enhanced-geometry draw:mirror-horizontal="false" draw:mirror-vertical="false" svg:viewBox="0 0 0 0" drawooo:sub-view-size="1353860 1909234" draw:text-areas="0 0 ?f0 ?f1" draw:type="ooxml-non-primitive" draw:enhanced-path="M 399243 0 C 926463 0 1353860 427397 1353860 954617 1353860 1481837 926463 1909234 399243 1909234 256544 1909234 121158 1877924 0 1820890 L 0 88345 C 121158 31311 256544 0 399243 0 Z N">
          <draw:equation draw:name="f0" draw:formula="logwidth"/>
          <draw:equation draw:name="f1" draw:formula="logheight"/>
        </draw:enhanced-geometry>
      </draw:custom-shape>
      <draw:custom-shape draw:name="Oval 138" draw:style-name="Mgr3" draw:text-style-name="MP5" draw:layer="backgroundobjects" svg:width="5.302cm" svg:height="5.302cm" svg:x="1.968cm" svg:y="13.30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9" draw:style-name="Mgr8" draw:text-style-name="MP10" draw:layer="backgroundobjects" svg:width="5.302cm" svg:height="5.302cm" svg:x="16.993cm" svg:y="2.17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0" draw:style-name="Mgr4" draw:text-style-name="MP6" draw:layer="backgroundobjects" svg:width="5.302cm" svg:height="5.302cm" svg:x="17.942cm" svg:y="14.27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7" draw:style-name="Mgr11" draw:text-style-name="MP6" draw:layer="backgroundobjects" svg:width="2.204cm" svg:height="3.479cm" svg:x="23.328cm" svg:y="1.661cm">
        <text:p/>
        <draw:enhanced-geometry draw:mirror-horizontal="false" draw:mirror-vertical="false" svg:viewBox="0 0 0 0" drawooo:sub-view-size="793794 1252918" draw:text-areas="0 0 ?f0 ?f1" draw:type="ooxml-non-primitive" draw:enhanced-path="M 626459 0 C 684682 0 741049 7943 793794 25480 L 793794 1227438 C 741049 1244975 684682 1252918 626459 1252918 280475 1252918 0 972443 0 626459 0 280475 280475 0 626459 0 Z N">
          <draw:equation draw:name="f0" draw:formula="logwidth"/>
          <draw:equation draw:name="f1" draw:formula="logheight"/>
        </draw:enhanced-geometry>
      </draw:custom-shape>
      <draw:custom-shape draw:name="Oval 118" draw:style-name="Mgr11" draw:text-style-name="MP6" draw:layer="backgroundobjects" svg:width="2.891cm" svg:height="2.891cm" svg:x="17.639cm" svg:y="0.57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9" draw:style-name="Mgr11" draw:text-style-name="MP6" draw:layer="backgroundobjects" svg:width="3.383cm" svg:height="3.383cm" svg:x="19.089cm" svg:y="4.0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0" draw:style-name="Mgr11" draw:text-style-name="MP6" draw:layer="backgroundobjects" svg:width="2.891cm" svg:height="2.891cm" svg:x="20.053cm" svg:y="5.69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1" draw:style-name="Mgr11" draw:text-style-name="MP6" draw:layer="backgroundobjects" svg:width="2.003cm" svg:height="2.003cm" svg:x="21.526cm" svg:y="7.39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2" draw:style-name="Mgr11" draw:text-style-name="MP6" draw:layer="backgroundobjects" svg:width="3.315cm" svg:height="1.937cm" svg:x="1.903cm" svg:y="-0.28cm">
        <text:p/>
        <draw:enhanced-geometry draw:mirror-horizontal="false" draw:mirror-vertical="false" svg:viewBox="0 0 0 0" drawooo:sub-view-size="1193676 697815" draw:text-areas="0 0 ?f0 ?f1" draw:type="ooxml-non-primitive" draw:enhanced-path="M 10179 0 L 1183497 0 C 1190746 32633 1193676 66463 1193676 100977 1193676 430602 926463 697815 596838 697815 267213 697815 0 430602 0 100977 Z N">
          <draw:equation draw:name="f0" draw:formula="logwidth"/>
          <draw:equation draw:name="f1" draw:formula="logheight"/>
        </draw:enhanced-geometry>
      </draw:custom-shape>
      <draw:custom-shape draw:name="Oval 123" draw:style-name="Mgr11" draw:text-style-name="MP6" draw:layer="backgroundobjects" svg:width="2.857cm" svg:height="1.276cm" svg:x="4.174cm" svg:y="-0.28cm">
        <text:p/>
        <draw:enhanced-geometry draw:mirror-horizontal="false" draw:mirror-vertical="false" svg:viewBox="0 0 0 0" drawooo:sub-view-size="1029028 459889" draw:text-areas="0 0 ?f0 ?f1" draw:type="ooxml-non-primitive" draw:enhanced-path="M 0 0 L 1029028 0 C 1001386 259074 781401 459889 514514 459889 247627 459889 27642 259074 0 0 Z N">
          <draw:equation draw:name="f0" draw:formula="logwidth"/>
          <draw:equation draw:name="f1" draw:formula="logheight"/>
        </draw:enhanced-geometry>
      </draw:custom-shape>
      <draw:custom-shape draw:name="Oval 124" draw:style-name="Mgr11" draw:text-style-name="MP6" draw:layer="backgroundobjects" svg:width="1.639cm" svg:height="1.7cm" svg:x="-0.193cm" svg:y="-0.28cm">
        <text:p/>
        <draw:enhanced-geometry draw:mirror-horizontal="false" draw:mirror-vertical="false" svg:viewBox="0 0 0 0" drawooo:sub-view-size="590263 612289" draw:text-areas="0 0 ?f0 ?f1" draw:type="ooxml-non-primitive" draw:enhanced-path="M 0 0 L 581024 0 C 587493 29611 590263 60308 590263 91651 590263 379191 357165 612289 69625 612289 L 0 605270 Z N">
          <draw:equation draw:name="f0" draw:formula="logwidth"/>
          <draw:equation draw:name="f1" draw:formula="logheight"/>
        </draw:enhanced-geometry>
      </draw:custom-shape>
      <draw:custom-shape draw:name="Oval 125" draw:style-name="Mgr12" draw:text-style-name="MP13" draw:layer="backgroundobjects" svg:width="3.879cm" svg:height="3.879cm" svg:x="0.771cm" svg:y="12.00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6" draw:style-name="Mgr12" draw:text-style-name="MP13" draw:layer="backgroundobjects" svg:width="3.099cm" svg:height="1.232cm" svg:x="16.089cm" svg:y="18.028cm">
        <text:p/>
        <draw:enhanced-geometry draw:mirror-horizontal="false" draw:mirror-vertical="false" svg:viewBox="0 0 0 0" drawooo:sub-view-size="1115939 443769" draw:text-areas="0 0 ?f0 ?f1" draw:type="ooxml-non-primitive" draw:enhanced-path="M 557969 0 C 830120 0 1058049 189335 1115939 443769 L 0 443769 C 57889 189335 285818 0 557969 0 Z N">
          <draw:equation draw:name="f0" draw:formula="logwidth"/>
          <draw:equation draw:name="f1" draw:formula="logheight"/>
        </draw:enhanced-geometry>
      </draw:custom-shape>
      <draw:custom-shape draw:name="Oval 127" draw:style-name="Mgr12" draw:text-style-name="MP13" draw:layer="backgroundobjects" svg:width="3.435cm" svg:height="1.457cm" svg:x="17.022cm" svg:y="17.802cm">
        <text:p/>
        <draw:enhanced-geometry draw:mirror-horizontal="false" draw:mirror-vertical="false" svg:viewBox="0 0 0 0" drawooo:sub-view-size="1237019 524894" draw:text-areas="0 0 ?f0 ?f1" draw:type="ooxml-non-primitive" draw:enhanced-path="M 618509 0 C 930325 0 1189147 226891 1237019 524894 L 0 524894 C 47872 226891 306694 0 618509 0 Z N">
          <draw:equation draw:name="f0" draw:formula="logwidth"/>
          <draw:equation draw:name="f1" draw:formula="logheight"/>
        </draw:enhanced-geometry>
      </draw:custom-shape>
      <draw:custom-shape draw:name="Oval 128" draw:style-name="Mgr12" draw:text-style-name="MP13" draw:layer="backgroundobjects" svg:width="3.364cm" svg:height="1.457cm" svg:x="21.049cm" svg:y="17.802cm">
        <text:p/>
        <draw:enhanced-geometry draw:mirror-horizontal="false" draw:mirror-vertical="false" svg:viewBox="0 0 0 0" drawooo:sub-view-size="1211408 524893" draw:text-areas="0 0 ?f0 ?f1" draw:type="ooxml-non-primitive" draw:enhanced-path="M 605704 0 C 914574 0 1170243 227782 1211408 524893 L 0 524893 C 41165 227782 296834 0 605704 0 Z N">
          <draw:equation draw:name="f0" draw:formula="logwidth"/>
          <draw:equation draw:name="f1" draw:formula="logheight"/>
        </draw:enhanced-geometry>
      </draw:custom-shape>
      <draw:custom-shape draw:name="Oval 96" draw:style-name="Mgr13" draw:text-style-name="MP14" draw:layer="backgroundobjects" svg:width="1.697cm" svg:height="1.697cm" svg:x="0.031cm" svg:y="13.72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7" draw:style-name="Mgr14" draw:text-style-name="MP14" draw:layer="backgroundobjects" svg:width="2.16cm" svg:height="2.083cm" svg:x="-0.193cm" svg:y="17.146cm">
        <text:p/>
        <draw:enhanced-geometry draw:mirror-horizontal="false" draw:mirror-vertical="false" svg:viewBox="0 0 0 0" drawooo:sub-view-size="778097 750322" draw:text-areas="0 0 ?f0 ?f1" draw:type="ooxml-non-primitive" draw:enhanced-path="M 261411 0 C 546769 0 778097 231328 778097 516686 778097 601179 757816 680934 719843 750322 L 0 750322 0 73330 C 75863 26083 165591 0 261411 0 Z N">
          <draw:equation draw:name="f0" draw:formula="logwidth"/>
          <draw:equation draw:name="f1" draw:formula="logheight"/>
        </draw:enhanced-geometry>
      </draw:custom-shape>
      <draw:custom-shape draw:name="Oval 98" draw:style-name="Mgr14" draw:text-style-name="MP14" draw:layer="backgroundobjects" svg:width="1.564cm" svg:height="2.492cm" svg:x="-0.193cm" svg:y="14.329cm">
        <text:p/>
        <draw:enhanced-geometry draw:mirror-horizontal="false" draw:mirror-vertical="false" svg:viewBox="0 0 0 0" drawooo:sub-view-size="563524 897560" draw:text-areas="0 0 ?f0 ?f1" draw:type="ooxml-non-primitive" draw:enhanced-path="M 114744 0 C 362598 0 563524 200926 563524 448780 563524 696634 362598 897560 114744 897560 74918 897560 36304 892373 0 880900 L 0 16661 C 36304 5188 74918 0 114744 0 Z N">
          <draw:equation draw:name="f0" draw:formula="logwidth"/>
          <draw:equation draw:name="f1" draw:formula="logheight"/>
        </draw:enhanced-geometry>
      </draw:custom-shape>
      <draw:custom-shape draw:name="Oval 99" draw:style-name="Mgr15" draw:text-style-name="MP14" draw:layer="backgroundobjects" svg:width="1.661cm" svg:height="2.515cm" svg:x="-0.072cm" svg:y="1.34cm">
        <text:p/>
        <draw:enhanced-geometry draw:mirror-horizontal="false" draw:mirror-vertical="false" svg:viewBox="0 0 0 0" drawooo:sub-view-size="598416 905704" draw:text-areas="0 0 ?f0 ?f1" draw:type="ooxml-non-primitive" draw:enhanced-path="M 145564 0 C 395667 0 598416 202749 598416 452852 598416 702955 395667 905704 145564 905704 94398 905704 45214 897218 0 879648 L 0 26056 C 45214 8486 94398 0 145564 0 Z N">
          <draw:equation draw:name="f0" draw:formula="logwidth"/>
          <draw:equation draw:name="f1" draw:formula="logheight"/>
        </draw:enhanced-geometry>
      </draw:custom-shape>
      <draw:custom-shape draw:name="Oval 100" draw:style-name="Mgr16" draw:text-style-name="MP14" draw:layer="backgroundobjects" svg:width="2.529cm" svg:height="2.529cm" svg:x="1.317cm" svg:y="2.32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1" draw:style-name="Mgr16" draw:text-style-name="MP14" draw:layer="backgroundobjects" svg:width="2.146cm" svg:height="2.146cm" svg:x="0.887cm" svg:y="4.03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2" draw:style-name="Mgr15" draw:text-style-name="MP14" draw:layer="backgroundobjects" svg:width="1.694cm" svg:height="1.694cm" svg:x="1.031cm" svg:y="5.2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3" draw:style-name="Mgr16" draw:text-style-name="MP14" draw:layer="backgroundobjects" svg:width="1.448cm" svg:height="1.448cm" svg:x="0.43cm" svg:y="5.33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4" draw:style-name="Mgr16" draw:text-style-name="MP14" draw:layer="backgroundobjects" svg:width="2.529cm" svg:height="2.085cm" svg:x="20.285cm" svg:y="-0.171cm">
        <text:p/>
        <draw:enhanced-geometry draw:mirror-horizontal="false" draw:mirror-vertical="false" svg:viewBox="0 0 0 0" drawooo:sub-view-size="910818 750833" draw:text-areas="0 0 ?f0 ?f1" draw:type="ooxml-non-primitive" draw:enhanced-path="M 111441 0 L 799378 0 C 869408 78400 910818 182076 910818 295424 910818 546939 706924 750833 455409 750833 203894 750833 0 546939 0 295424 0 182076 41410 78400 111441 0 Z N">
          <draw:equation draw:name="f0" draw:formula="logwidth"/>
          <draw:equation draw:name="f1" draw:formula="logheight"/>
        </draw:enhanced-geometry>
      </draw:custom-shape>
      <draw:custom-shape draw:name="Oval 105" draw:style-name="Mgr16" draw:text-style-name="MP14" draw:layer="backgroundobjects" svg:width="1.315cm" svg:height="1.702cm" svg:x="24.217cm" svg:y="-0.171cm">
        <text:p/>
        <draw:enhanced-geometry draw:mirror-horizontal="false" draw:mirror-vertical="false" svg:viewBox="0 0 0 0" drawooo:sub-view-size="473874 613011" draw:text-areas="0 0 ?f0 ?f1" draw:type="ooxml-non-primitive" draw:enhanced-path="M 29684 0 L 473874 0 473874 611150 C 467789 612887 461614 613011 455409 613011 203894 613011 0 409117 0 157602 0 101995 9966 48716 29684 0 Z N">
          <draw:equation draw:name="f0" draw:formula="logwidth"/>
          <draw:equation draw:name="f1" draw:formula="logheight"/>
        </draw:enhanced-geometry>
      </draw:custom-shape>
      <draw:custom-shape draw:name="Oval 106" draw:style-name="Mgr15" draw:text-style-name="MP14" draw:layer="backgroundobjects" svg:width="3.134cm" svg:height="3.134cm" svg:x="21.523cm" svg:y="0.78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7" draw:style-name="Mgr16" draw:text-style-name="MP14" draw:layer="backgroundobjects" svg:width="0.769cm" svg:height="2.521cm" svg:x="24.763cm" svg:y="2.082cm">
        <text:p/>
        <draw:enhanced-geometry draw:mirror-horizontal="false" draw:mirror-vertical="false" svg:viewBox="0 0 0 0" drawooo:sub-view-size="277280 907992" draw:text-areas="0 0 ?f0 ?f1" draw:type="ooxml-non-primitive" draw:enhanced-path="M 277280 0 L 277280 907992 C 112021 824131 0 652146 0 453996 0 255847 112021 83861 277280 0 Z N">
          <draw:equation draw:name="f0" draw:formula="logwidth"/>
          <draw:equation draw:name="f1" draw:formula="logheight"/>
        </draw:enhanced-geometry>
      </draw:custom-shape>
      <draw:custom-shape draw:name="Oval 108" draw:style-name="Mgr16" draw:text-style-name="MP14" draw:layer="backgroundobjects" svg:width="2.693cm" svg:height="2.693cm" svg:x="21.086cm" svg:y="2.02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9" draw:style-name="Mgr15" draw:text-style-name="MP14" draw:layer="backgroundobjects" svg:width="1.688cm" svg:height="1.688cm" svg:x="20.75cm" svg:y="3.68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0" draw:style-name="Mgr13" draw:text-style-name="MP14" draw:layer="backgroundobjects" svg:width="2.05cm" svg:height="2.05cm" svg:x="21.194cm" svg:y="15.58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1" draw:style-name="Mgr14" draw:text-style-name="MP14" draw:layer="backgroundobjects" svg:width="2.05cm" svg:height="2.05cm" svg:x="19.369cm" svg:y="14.56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2" draw:style-name="Mgr13" draw:text-style-name="MP14" draw:layer="backgroundobjects" svg:width="2.05cm" svg:height="2.05cm" svg:x="20.818cm" svg:y="13.68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3" draw:style-name="Mgr14" draw:text-style-name="MP14" draw:layer="backgroundobjects" svg:width="1.681cm" svg:height="1.681cm" svg:x="22.858cm" svg:y="15.7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4" draw:style-name="Mgr14" draw:text-style-name="MP14" draw:layer="backgroundobjects" svg:width="1.537cm" svg:height="1.537cm" svg:x="22.44cm" svg:y="11.38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5" draw:style-name="Mgr14" draw:text-style-name="MP14" draw:layer="backgroundobjects" svg:width="1.537cm" svg:height="1.537cm" svg:x="23.366cm" svg:y="14.0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6" draw:style-name="Mgr14" draw:text-style-name="MP14" draw:layer="backgroundobjects" svg:width="1.397cm" svg:height="1.537cm" svg:x="24.135cm" svg:y="13.306cm">
        <text:p/>
        <draw:enhanced-geometry draw:mirror-horizontal="false" draw:mirror-vertical="false" svg:viewBox="0 0 0 0" drawooo:sub-view-size="503408 553550" draw:text-areas="0 0 ?f0 ?f1" draw:type="ooxml-non-primitive" draw:enhanced-path="M 276775 0 C 370698 0 453694 46784 503408 118545 L 503408 435005 C 453694 506767 370698 553550 276775 553550 123916 553550 0 429634 0 276775 0 123916 123916 0 276775 0 Z N">
          <draw:equation draw:name="f0" draw:formula="logwidth"/>
          <draw:equation draw:name="f1" draw:formula="logheight"/>
        </draw:enhanced-geometry>
      </draw:custom-shape>
      <draw:custom-shape draw:name="Oval 54" draw:style-name="Mgr3" draw:text-style-name="MP5" draw:layer="backgroundobjects" svg:width="5.302cm" svg:height="4.079cm" svg:x="4.398cm" svg:y="15.151cm">
        <text:p/>
        <draw:enhanced-geometry draw:mirror-horizontal="false" draw:mirror-vertical="false" svg:viewBox="0 0 0 0" drawooo:sub-view-size="1909234 1468668" draw:text-areas="0 0 ?f0 ?f1" draw:type="ooxml-non-primitive" draw:enhanced-path="M 954617 0 C 1481837 0 1909234 427397 1909234 954617 1909234 1144075 1854043 1320642 1758159 1468668 L 151075 1468668 C 55192 1320642 0 1144075 0 954617 0 427397 427397 0 954617 0 Z N">
          <draw:equation draw:name="f0" draw:formula="logwidth"/>
          <draw:equation draw:name="f1" draw:formula="logheight"/>
        </draw:enhanced-geometry>
      </draw:custom-shape>
      <draw:custom-shape draw:name="Oval 56" draw:style-name="Mgr14" draw:text-style-name="MP14" draw:layer="backgroundobjects" svg:width="0.85cm" svg:height="0.85cm" svg:x="23.808cm" svg:y="9.39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7" draw:style-name="Mgr14" draw:text-style-name="MP14" draw:layer="backgroundobjects" svg:width="0.85cm" svg:height="0.85cm" svg:x="23.328cm" svg:y="9.8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8" draw:style-name="Mgr14" draw:text-style-name="MP14" draw:layer="backgroundobjects" svg:width="0.85cm" svg:height="0.85cm" svg:x="23.912cm" svg:y="10.24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9" draw:style-name="Mgr13" draw:text-style-name="MP14" draw:layer="backgroundobjects" svg:width="1.298cm" svg:height="1.298cm" svg:x="0.43cm" svg:y="7.49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0" draw:style-name="Mgr13" draw:text-style-name="MP14" draw:layer="backgroundobjects" svg:width="1.273cm" svg:height="1.273cm" svg:x="1.317cm" svg:y="8.79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1" draw:style-name="Mgr14" draw:text-style-name="MP14" draw:layer="backgroundobjects" svg:width="0.977cm" svg:height="0.977cm" svg:x="0.751cm" svg:y="9.39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2" draw:style-name="Mgr3" draw:text-style-name="MP5" draw:layer="backgroundobjects" svg:width="3.778cm" svg:height="5.302cm" svg:x="-0.241cm" svg:y="7.171cm">
        <text:p/>
        <draw:enhanced-geometry draw:mirror-horizontal="false" draw:mirror-vertical="false" svg:viewBox="0 0 0 0" drawooo:sub-view-size="1360441 1909234" draw:text-areas="0 0 ?f0 ?f1" draw:type="ooxml-non-primitive" draw:enhanced-path="M 405824 0 C 933044 0 1360441 427397 1360441 954617 1360441 1481837 933044 1909234 405824 1909234 260527 1909234 122812 1876773 0 1817719 L 0 91515 C 122812 32461 260527 0 405824 0 Z N">
          <draw:equation draw:name="f0" draw:formula="logwidth"/>
          <draw:equation draw:name="f1" draw:formula="logheight"/>
        </draw:enhanced-geometry>
      </draw:custom-shape>
      <draw:custom-shape draw:name="Oval 63" draw:style-name="Mgr17" draw:text-style-name="MP6" draw:layer="backgroundobjects" svg:width="3.383cm" svg:height="3.383cm" svg:x="17.148cm" svg:y="6.6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6" draw:layer="backgroundobjects" svg:width="19.769cm" svg:height="4.082cm" svg:x="2.804cm" svg:y="9.187cm" presentation:class="title" presentation:user-transformed="true">
        <draw:text-box>
          <text:p text:style-name="MP15"><text:span text:style-name="MT2">Образец заголовка</text:span></text:p>
        </draw:text-box>
      </draw:frame>
      <draw:frame draw:name="Date Placeholder 3" presentation:style-name="Mpr2" draw:text-style-name="MP18" draw:layer="backgroundobjects" svg:width="5.926cm" svg:height="1.013cm" svg:x="17.882cm" svg:y="16.533cm" presentation:class="date-time" presentation:user-transformed="true">
        <draw:text-box>
          <text:p text:style-name="MP17"><text:span text:style-name="MT3"><text:date style:data-style-name="D1" text:date-value="2022-02-11">11.2.22</text:date></text:span></text:p>
        </draw:text-box>
      </draw:frame>
      <draw:frame draw:name="Footer Placeholder 4" presentation:style-name="Mpr2" draw:text-style-name="MP18" draw:layer="backgroundobjects" svg:width="14.6cm" svg:height="1.013cm" svg:x="3.28cm" svg:y="16.533cm" presentation:class="footer" presentation:user-transformed="true">
        <draw:text-box>
          <text:p/>
        </draw:text-box>
      </draw:frame>
      <draw:frame draw:name="Slide Number Placeholder 5" presentation:style-name="Mpr2" draw:text-style-name="MP20" draw:layer="backgroundobjects" svg:width="1.689cm" svg:height="1.013cm" svg:x="1.591cm" svg:y="16.533cm" presentation:class="page-number" presentation:user-transformed="true">
        <draw:text-box>
          <text:p text:style-name="MP19"><text:span text:style-name="MT4"><text:page-number>&lt;номер&gt;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Пустой_20_слайд" style:display-name="Пустой слайд" style:page-layout-name="PM1" draw:style-name="Mdp2">
      <draw:custom-shape draw:name="Oval 55" draw:style-name="Mgr3" draw:text-style-name="MP5" draw:layer="backgroundobjects" svg:width="4.843cm" svg:height="5.302cm" svg:x="-0.193cm" svg:y="11.229cm">
        <text:p/>
        <draw:enhanced-geometry draw:mirror-horizontal="false" draw:mirror-vertical="false" svg:viewBox="0 0 0 0" drawooo:sub-view-size="1743945 1909234" draw:text-areas="0 0 ?f0 ?f1" draw:type="ooxml-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logwidth"/>
          <draw:equation draw:name="f1" draw:formula="logheight"/>
        </draw:enhanced-geometry>
      </draw:custom-shape>
      <draw:custom-shape draw:name="Oval 52" draw:style-name="Mgr4" draw:text-style-name="MP6" draw:layer="backgroundobjects" svg:width="5.302cm" svg:height="5.302cm" svg:x="1.446cm" svg:y="3.04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1" draw:style-name="Mgr4" draw:text-style-name="MP6" draw:layer="backgroundobjects" svg:width="5.302cm" svg:height="5.302cm" svg:x="5.219cm" svg:y="0.78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3" draw:style-name="Mgr5" draw:text-style-name="MP7" draw:layer="backgroundobjects" svg:width="5.302cm" svg:height="3.315cm" svg:x="1.446cm" svg:y="15.914cm">
        <text:p/>
        <draw:enhanced-geometry draw:mirror-horizontal="false" draw:mirror-vertical="false" svg:viewBox="0 0 0 0" drawooo:sub-view-size="1909234 1193756" draw:text-areas="0 0 ?f0 ?f1" draw:type="ooxml-non-primitive" draw:enhanced-path="M 954617 0 C 1481837 0 1909234 427397 1909234 954617 1909234 1037305 1898721 1117537 1877819 1193756 L 31415 1193756 C 10513 1117537 0 1037305 0 954617 0 427397 427397 0 954617 0 Z N">
          <draw:equation draw:name="f0" draw:formula="logwidth"/>
          <draw:equation draw:name="f1" draw:formula="logheight"/>
        </draw:enhanced-geometry>
      </draw:custom-shape>
      <draw:custom-shape draw:name="Oval 129" draw:style-name="Mgr6" draw:text-style-name="MP8" draw:layer="backgroundobjects" svg:width="4.024cm" svg:height="4.658cm" svg:x="-0.13cm" svg:y="-0.171cm">
        <text:p/>
        <draw:enhanced-geometry draw:mirror-horizontal="false" draw:mirror-vertical="false" svg:viewBox="0 0 0 0" drawooo:sub-view-size="1449107 1677064" draw:text-areas="0 0 ?f0 ?f1" draw:type="ooxml-non-primitive" draw:enhanced-path="M 0 0 L 1112019 0 C 1319407 171874 1449107 432014 1449107 722447 1449107 1249667 1021710 1677064 494490 1677064 313232 1677064 143772 1626546 0 1537872 Z N">
          <draw:equation draw:name="f0" draw:formula="logwidth"/>
          <draw:equation draw:name="f1" draw:formula="logheight"/>
        </draw:enhanced-geometry>
      </draw:custom-shape>
      <draw:custom-shape draw:name="Oval 130" draw:style-name="Mgr7" draw:text-style-name="MP9" draw:layer="backgroundobjects" svg:width="5.302cm" svg:height="5.302cm" svg:x="2.567cm" svg:y="-0.44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1" draw:style-name="Mgr8" draw:text-style-name="MP10" draw:layer="backgroundobjects" svg:width="5.302cm" svg:height="5.302cm" svg:x="0cm" svg:y="1.83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2" draw:style-name="Mgr9" draw:text-style-name="MP11" draw:layer="backgroundobjects" svg:width="4.706cm" svg:height="4.658cm" svg:x="20.826cm" svg:y="-0.171cm">
        <text:p/>
        <draw:enhanced-geometry draw:mirror-horizontal="false" draw:mirror-vertical="false" svg:viewBox="0 0 0 0" drawooo:sub-view-size="1694467 1677064" draw:text-areas="0 0 ?f0 ?f1" draw:type="ooxml-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logwidth"/>
          <draw:equation draw:name="f1" draw:formula="logheight"/>
        </draw:enhanced-geometry>
      </draw:custom-shape>
      <draw:custom-shape draw:name="Oval 133" draw:style-name="Mgr4" draw:text-style-name="MP6" draw:layer="backgroundobjects" svg:width="5.302cm" svg:height="4.736cm" svg:x="16.993cm" svg:y="-0.171cm">
        <text:p/>
        <draw:enhanced-geometry draw:mirror-horizontal="false" draw:mirror-vertical="false" svg:viewBox="0 0 0 0" drawooo:sub-view-size="1909234 1705448" draw:text-areas="0 0 ?f0 ?f1" draw:type="ooxml-non-primitive" draw:enhanced-path="M 371490 0 L 1537745 0 C 1764760 171517 1909234 444302 1909234 750831 1909234 1278051 1481837 1705448 954617 1705448 427397 1705448 0 1278051 0 750831 0 444302 144474 171517 371490 0 Z N">
          <draw:equation draw:name="f0" draw:formula="logwidth"/>
          <draw:equation draw:name="f1" draw:formula="logheight"/>
        </draw:enhanced-geometry>
      </draw:custom-shape>
      <draw:custom-shape draw:name="Oval 134" draw:style-name="Mgr8" draw:text-style-name="MP10" draw:layer="backgroundobjects" svg:width="4.714cm" svg:height="5.302cm" svg:x="20.818cm" svg:y="3.043cm">
        <text:p/>
        <draw:enhanced-geometry draw:mirror-horizontal="false" draw:mirror-vertical="false" svg:viewBox="0 0 0 0" drawooo:sub-view-size="1697544 1909234" draw:text-areas="0 0 ?f0 ?f1" draw:type="ooxml-non-primitive" draw:enhanced-path="M 954617 0 C 1256666 0 1525952 140283 1697544 361910 L 1697544 1547324 C 1525952 1768951 1256666 1909234 954617 1909234 427397 1909234 0 1481837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5" draw:style-name="Mgr5" draw:text-style-name="MP7" draw:layer="backgroundobjects" svg:width="3.158cm" svg:height="4.887cm" svg:x="22.38cm" svg:y="14.279cm">
        <text:p/>
        <draw:enhanced-geometry draw:mirror-horizontal="false" draw:mirror-vertical="false" svg:viewBox="0 0 0 0" drawooo:sub-view-size="1137194 1759729" draw:text-areas="0 0 ?f0 ?f1" draw:type="ooxml-non-primitive" draw:enhanced-path="M 954617 0 C 1017088 0 1078157 6001 1137194 17897 L 1137194 1759729 443151 1759729 C 176544 1591075 0 1293463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6" draw:style-name="Mgr10" draw:text-style-name="MP12" draw:layer="backgroundobjects" svg:width="5.302cm" svg:height="5.302cm" svg:x="18.505cm" svg:y="12.11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7" draw:style-name="Mgr5" draw:text-style-name="MP7" draw:layer="backgroundobjects" svg:width="3.76cm" svg:height="5.302cm" svg:x="-0.193cm" svg:y="13.747cm">
        <text:p/>
        <draw:enhanced-geometry draw:mirror-horizontal="false" draw:mirror-vertical="false" svg:viewBox="0 0 0 0" drawooo:sub-view-size="1353860 1909234" draw:text-areas="0 0 ?f0 ?f1" draw:type="ooxml-non-primitive" draw:enhanced-path="M 399243 0 C 926463 0 1353860 427397 1353860 954617 1353860 1481837 926463 1909234 399243 1909234 256544 1909234 121158 1877924 0 1820890 L 0 88345 C 121158 31311 256544 0 399243 0 Z N">
          <draw:equation draw:name="f0" draw:formula="logwidth"/>
          <draw:equation draw:name="f1" draw:formula="logheight"/>
        </draw:enhanced-geometry>
      </draw:custom-shape>
      <draw:custom-shape draw:name="Oval 138" draw:style-name="Mgr3" draw:text-style-name="MP5" draw:layer="backgroundobjects" svg:width="5.302cm" svg:height="5.302cm" svg:x="1.968cm" svg:y="13.30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9" draw:style-name="Mgr8" draw:text-style-name="MP10" draw:layer="backgroundobjects" svg:width="5.302cm" svg:height="5.302cm" svg:x="16.993cm" svg:y="2.17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0" draw:style-name="Mgr4" draw:text-style-name="MP6" draw:layer="backgroundobjects" svg:width="5.302cm" svg:height="5.302cm" svg:x="17.942cm" svg:y="14.27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7" draw:style-name="Mgr11" draw:text-style-name="MP6" draw:layer="backgroundobjects" svg:width="2.204cm" svg:height="3.479cm" svg:x="23.328cm" svg:y="1.661cm">
        <text:p/>
        <draw:enhanced-geometry draw:mirror-horizontal="false" draw:mirror-vertical="false" svg:viewBox="0 0 0 0" drawooo:sub-view-size="793794 1252918" draw:text-areas="0 0 ?f0 ?f1" draw:type="ooxml-non-primitive" draw:enhanced-path="M 626459 0 C 684682 0 741049 7943 793794 25480 L 793794 1227438 C 741049 1244975 684682 1252918 626459 1252918 280475 1252918 0 972443 0 626459 0 280475 280475 0 626459 0 Z N">
          <draw:equation draw:name="f0" draw:formula="logwidth"/>
          <draw:equation draw:name="f1" draw:formula="logheight"/>
        </draw:enhanced-geometry>
      </draw:custom-shape>
      <draw:custom-shape draw:name="Oval 118" draw:style-name="Mgr11" draw:text-style-name="MP6" draw:layer="backgroundobjects" svg:width="2.891cm" svg:height="2.891cm" svg:x="17.639cm" svg:y="0.57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9" draw:style-name="Mgr11" draw:text-style-name="MP6" draw:layer="backgroundobjects" svg:width="3.383cm" svg:height="3.383cm" svg:x="19.089cm" svg:y="4.0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0" draw:style-name="Mgr11" draw:text-style-name="MP6" draw:layer="backgroundobjects" svg:width="2.891cm" svg:height="2.891cm" svg:x="20.053cm" svg:y="5.69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1" draw:style-name="Mgr11" draw:text-style-name="MP6" draw:layer="backgroundobjects" svg:width="2.003cm" svg:height="2.003cm" svg:x="21.526cm" svg:y="7.39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2" draw:style-name="Mgr11" draw:text-style-name="MP6" draw:layer="backgroundobjects" svg:width="3.315cm" svg:height="1.937cm" svg:x="1.903cm" svg:y="-0.28cm">
        <text:p/>
        <draw:enhanced-geometry draw:mirror-horizontal="false" draw:mirror-vertical="false" svg:viewBox="0 0 0 0" drawooo:sub-view-size="1193676 697815" draw:text-areas="0 0 ?f0 ?f1" draw:type="ooxml-non-primitive" draw:enhanced-path="M 10179 0 L 1183497 0 C 1190746 32633 1193676 66463 1193676 100977 1193676 430602 926463 697815 596838 697815 267213 697815 0 430602 0 100977 Z N">
          <draw:equation draw:name="f0" draw:formula="logwidth"/>
          <draw:equation draw:name="f1" draw:formula="logheight"/>
        </draw:enhanced-geometry>
      </draw:custom-shape>
      <draw:custom-shape draw:name="Oval 123" draw:style-name="Mgr11" draw:text-style-name="MP6" draw:layer="backgroundobjects" svg:width="2.857cm" svg:height="1.276cm" svg:x="4.174cm" svg:y="-0.28cm">
        <text:p/>
        <draw:enhanced-geometry draw:mirror-horizontal="false" draw:mirror-vertical="false" svg:viewBox="0 0 0 0" drawooo:sub-view-size="1029028 459889" draw:text-areas="0 0 ?f0 ?f1" draw:type="ooxml-non-primitive" draw:enhanced-path="M 0 0 L 1029028 0 C 1001386 259074 781401 459889 514514 459889 247627 459889 27642 259074 0 0 Z N">
          <draw:equation draw:name="f0" draw:formula="logwidth"/>
          <draw:equation draw:name="f1" draw:formula="logheight"/>
        </draw:enhanced-geometry>
      </draw:custom-shape>
      <draw:custom-shape draw:name="Oval 124" draw:style-name="Mgr11" draw:text-style-name="MP6" draw:layer="backgroundobjects" svg:width="1.639cm" svg:height="1.7cm" svg:x="-0.193cm" svg:y="-0.28cm">
        <text:p/>
        <draw:enhanced-geometry draw:mirror-horizontal="false" draw:mirror-vertical="false" svg:viewBox="0 0 0 0" drawooo:sub-view-size="590263 612289" draw:text-areas="0 0 ?f0 ?f1" draw:type="ooxml-non-primitive" draw:enhanced-path="M 0 0 L 581024 0 C 587493 29611 590263 60308 590263 91651 590263 379191 357165 612289 69625 612289 L 0 605270 Z N">
          <draw:equation draw:name="f0" draw:formula="logwidth"/>
          <draw:equation draw:name="f1" draw:formula="logheight"/>
        </draw:enhanced-geometry>
      </draw:custom-shape>
      <draw:custom-shape draw:name="Oval 125" draw:style-name="Mgr12" draw:text-style-name="MP13" draw:layer="backgroundobjects" svg:width="3.879cm" svg:height="3.879cm" svg:x="0.771cm" svg:y="12.00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6" draw:style-name="Mgr12" draw:text-style-name="MP13" draw:layer="backgroundobjects" svg:width="3.099cm" svg:height="1.232cm" svg:x="16.089cm" svg:y="18.028cm">
        <text:p/>
        <draw:enhanced-geometry draw:mirror-horizontal="false" draw:mirror-vertical="false" svg:viewBox="0 0 0 0" drawooo:sub-view-size="1115939 443769" draw:text-areas="0 0 ?f0 ?f1" draw:type="ooxml-non-primitive" draw:enhanced-path="M 557969 0 C 830120 0 1058049 189335 1115939 443769 L 0 443769 C 57889 189335 285818 0 557969 0 Z N">
          <draw:equation draw:name="f0" draw:formula="logwidth"/>
          <draw:equation draw:name="f1" draw:formula="logheight"/>
        </draw:enhanced-geometry>
      </draw:custom-shape>
      <draw:custom-shape draw:name="Oval 127" draw:style-name="Mgr12" draw:text-style-name="MP13" draw:layer="backgroundobjects" svg:width="3.435cm" svg:height="1.457cm" svg:x="17.022cm" svg:y="17.802cm">
        <text:p/>
        <draw:enhanced-geometry draw:mirror-horizontal="false" draw:mirror-vertical="false" svg:viewBox="0 0 0 0" drawooo:sub-view-size="1237019 524894" draw:text-areas="0 0 ?f0 ?f1" draw:type="ooxml-non-primitive" draw:enhanced-path="M 618509 0 C 930325 0 1189147 226891 1237019 524894 L 0 524894 C 47872 226891 306694 0 618509 0 Z N">
          <draw:equation draw:name="f0" draw:formula="logwidth"/>
          <draw:equation draw:name="f1" draw:formula="logheight"/>
        </draw:enhanced-geometry>
      </draw:custom-shape>
      <draw:custom-shape draw:name="Oval 128" draw:style-name="Mgr12" draw:text-style-name="MP13" draw:layer="backgroundobjects" svg:width="3.364cm" svg:height="1.457cm" svg:x="21.049cm" svg:y="17.802cm">
        <text:p/>
        <draw:enhanced-geometry draw:mirror-horizontal="false" draw:mirror-vertical="false" svg:viewBox="0 0 0 0" drawooo:sub-view-size="1211408 524893" draw:text-areas="0 0 ?f0 ?f1" draw:type="ooxml-non-primitive" draw:enhanced-path="M 605704 0 C 914574 0 1170243 227782 1211408 524893 L 0 524893 C 41165 227782 296834 0 605704 0 Z N">
          <draw:equation draw:name="f0" draw:formula="logwidth"/>
          <draw:equation draw:name="f1" draw:formula="logheight"/>
        </draw:enhanced-geometry>
      </draw:custom-shape>
      <draw:custom-shape draw:name="Oval 96" draw:style-name="Mgr13" draw:text-style-name="MP14" draw:layer="backgroundobjects" svg:width="1.697cm" svg:height="1.697cm" svg:x="0.031cm" svg:y="13.72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7" draw:style-name="Mgr14" draw:text-style-name="MP14" draw:layer="backgroundobjects" svg:width="2.16cm" svg:height="2.083cm" svg:x="-0.193cm" svg:y="17.146cm">
        <text:p/>
        <draw:enhanced-geometry draw:mirror-horizontal="false" draw:mirror-vertical="false" svg:viewBox="0 0 0 0" drawooo:sub-view-size="778097 750322" draw:text-areas="0 0 ?f0 ?f1" draw:type="ooxml-non-primitive" draw:enhanced-path="M 261411 0 C 546769 0 778097 231328 778097 516686 778097 601179 757816 680934 719843 750322 L 0 750322 0 73330 C 75863 26083 165591 0 261411 0 Z N">
          <draw:equation draw:name="f0" draw:formula="logwidth"/>
          <draw:equation draw:name="f1" draw:formula="logheight"/>
        </draw:enhanced-geometry>
      </draw:custom-shape>
      <draw:custom-shape draw:name="Oval 98" draw:style-name="Mgr14" draw:text-style-name="MP14" draw:layer="backgroundobjects" svg:width="1.564cm" svg:height="2.492cm" svg:x="-0.193cm" svg:y="14.329cm">
        <text:p/>
        <draw:enhanced-geometry draw:mirror-horizontal="false" draw:mirror-vertical="false" svg:viewBox="0 0 0 0" drawooo:sub-view-size="563524 897560" draw:text-areas="0 0 ?f0 ?f1" draw:type="ooxml-non-primitive" draw:enhanced-path="M 114744 0 C 362598 0 563524 200926 563524 448780 563524 696634 362598 897560 114744 897560 74918 897560 36304 892373 0 880900 L 0 16661 C 36304 5188 74918 0 114744 0 Z N">
          <draw:equation draw:name="f0" draw:formula="logwidth"/>
          <draw:equation draw:name="f1" draw:formula="logheight"/>
        </draw:enhanced-geometry>
      </draw:custom-shape>
      <draw:custom-shape draw:name="Oval 99" draw:style-name="Mgr15" draw:text-style-name="MP14" draw:layer="backgroundobjects" svg:width="1.661cm" svg:height="2.515cm" svg:x="-0.072cm" svg:y="1.34cm">
        <text:p/>
        <draw:enhanced-geometry draw:mirror-horizontal="false" draw:mirror-vertical="false" svg:viewBox="0 0 0 0" drawooo:sub-view-size="598416 905704" draw:text-areas="0 0 ?f0 ?f1" draw:type="ooxml-non-primitive" draw:enhanced-path="M 145564 0 C 395667 0 598416 202749 598416 452852 598416 702955 395667 905704 145564 905704 94398 905704 45214 897218 0 879648 L 0 26056 C 45214 8486 94398 0 145564 0 Z N">
          <draw:equation draw:name="f0" draw:formula="logwidth"/>
          <draw:equation draw:name="f1" draw:formula="logheight"/>
        </draw:enhanced-geometry>
      </draw:custom-shape>
      <draw:custom-shape draw:name="Oval 100" draw:style-name="Mgr16" draw:text-style-name="MP14" draw:layer="backgroundobjects" svg:width="2.529cm" svg:height="2.529cm" svg:x="1.317cm" svg:y="2.32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1" draw:style-name="Mgr16" draw:text-style-name="MP14" draw:layer="backgroundobjects" svg:width="2.146cm" svg:height="2.146cm" svg:x="0.887cm" svg:y="4.03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2" draw:style-name="Mgr15" draw:text-style-name="MP14" draw:layer="backgroundobjects" svg:width="1.694cm" svg:height="1.694cm" svg:x="1.031cm" svg:y="5.2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3" draw:style-name="Mgr16" draw:text-style-name="MP14" draw:layer="backgroundobjects" svg:width="1.448cm" svg:height="1.448cm" svg:x="0.43cm" svg:y="5.33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4" draw:style-name="Mgr16" draw:text-style-name="MP14" draw:layer="backgroundobjects" svg:width="2.529cm" svg:height="2.085cm" svg:x="20.285cm" svg:y="-0.171cm">
        <text:p/>
        <draw:enhanced-geometry draw:mirror-horizontal="false" draw:mirror-vertical="false" svg:viewBox="0 0 0 0" drawooo:sub-view-size="910818 750833" draw:text-areas="0 0 ?f0 ?f1" draw:type="ooxml-non-primitive" draw:enhanced-path="M 111441 0 L 799378 0 C 869408 78400 910818 182076 910818 295424 910818 546939 706924 750833 455409 750833 203894 750833 0 546939 0 295424 0 182076 41410 78400 111441 0 Z N">
          <draw:equation draw:name="f0" draw:formula="logwidth"/>
          <draw:equation draw:name="f1" draw:formula="logheight"/>
        </draw:enhanced-geometry>
      </draw:custom-shape>
      <draw:custom-shape draw:name="Oval 105" draw:style-name="Mgr16" draw:text-style-name="MP14" draw:layer="backgroundobjects" svg:width="1.315cm" svg:height="1.702cm" svg:x="24.217cm" svg:y="-0.171cm">
        <text:p/>
        <draw:enhanced-geometry draw:mirror-horizontal="false" draw:mirror-vertical="false" svg:viewBox="0 0 0 0" drawooo:sub-view-size="473874 613011" draw:text-areas="0 0 ?f0 ?f1" draw:type="ooxml-non-primitive" draw:enhanced-path="M 29684 0 L 473874 0 473874 611150 C 467789 612887 461614 613011 455409 613011 203894 613011 0 409117 0 157602 0 101995 9966 48716 29684 0 Z N">
          <draw:equation draw:name="f0" draw:formula="logwidth"/>
          <draw:equation draw:name="f1" draw:formula="logheight"/>
        </draw:enhanced-geometry>
      </draw:custom-shape>
      <draw:custom-shape draw:name="Oval 106" draw:style-name="Mgr15" draw:text-style-name="MP14" draw:layer="backgroundobjects" svg:width="3.134cm" svg:height="3.134cm" svg:x="21.523cm" svg:y="0.78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7" draw:style-name="Mgr16" draw:text-style-name="MP14" draw:layer="backgroundobjects" svg:width="0.769cm" svg:height="2.521cm" svg:x="24.763cm" svg:y="2.082cm">
        <text:p/>
        <draw:enhanced-geometry draw:mirror-horizontal="false" draw:mirror-vertical="false" svg:viewBox="0 0 0 0" drawooo:sub-view-size="277280 907992" draw:text-areas="0 0 ?f0 ?f1" draw:type="ooxml-non-primitive" draw:enhanced-path="M 277280 0 L 277280 907992 C 112021 824131 0 652146 0 453996 0 255847 112021 83861 277280 0 Z N">
          <draw:equation draw:name="f0" draw:formula="logwidth"/>
          <draw:equation draw:name="f1" draw:formula="logheight"/>
        </draw:enhanced-geometry>
      </draw:custom-shape>
      <draw:custom-shape draw:name="Oval 108" draw:style-name="Mgr16" draw:text-style-name="MP14" draw:layer="backgroundobjects" svg:width="2.693cm" svg:height="2.693cm" svg:x="21.086cm" svg:y="2.02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9" draw:style-name="Mgr15" draw:text-style-name="MP14" draw:layer="backgroundobjects" svg:width="1.688cm" svg:height="1.688cm" svg:x="20.75cm" svg:y="3.68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0" draw:style-name="Mgr13" draw:text-style-name="MP14" draw:layer="backgroundobjects" svg:width="2.05cm" svg:height="2.05cm" svg:x="21.194cm" svg:y="15.58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1" draw:style-name="Mgr14" draw:text-style-name="MP14" draw:layer="backgroundobjects" svg:width="2.05cm" svg:height="2.05cm" svg:x="19.369cm" svg:y="14.56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2" draw:style-name="Mgr13" draw:text-style-name="MP14" draw:layer="backgroundobjects" svg:width="2.05cm" svg:height="2.05cm" svg:x="20.818cm" svg:y="13.68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3" draw:style-name="Mgr14" draw:text-style-name="MP14" draw:layer="backgroundobjects" svg:width="1.681cm" svg:height="1.681cm" svg:x="22.858cm" svg:y="15.7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4" draw:style-name="Mgr14" draw:text-style-name="MP14" draw:layer="backgroundobjects" svg:width="1.537cm" svg:height="1.537cm" svg:x="22.44cm" svg:y="11.38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5" draw:style-name="Mgr14" draw:text-style-name="MP14" draw:layer="backgroundobjects" svg:width="1.537cm" svg:height="1.537cm" svg:x="23.366cm" svg:y="14.0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6" draw:style-name="Mgr14" draw:text-style-name="MP14" draw:layer="backgroundobjects" svg:width="1.397cm" svg:height="1.537cm" svg:x="24.135cm" svg:y="13.306cm">
        <text:p/>
        <draw:enhanced-geometry draw:mirror-horizontal="false" draw:mirror-vertical="false" svg:viewBox="0 0 0 0" drawooo:sub-view-size="503408 553550" draw:text-areas="0 0 ?f0 ?f1" draw:type="ooxml-non-primitive" draw:enhanced-path="M 276775 0 C 370698 0 453694 46784 503408 118545 L 503408 435005 C 453694 506767 370698 553550 276775 553550 123916 553550 0 429634 0 276775 0 123916 123916 0 276775 0 Z N">
          <draw:equation draw:name="f0" draw:formula="logwidth"/>
          <draw:equation draw:name="f1" draw:formula="logheight"/>
        </draw:enhanced-geometry>
      </draw:custom-shape>
      <draw:custom-shape draw:name="Oval 54" draw:style-name="Mgr3" draw:text-style-name="MP5" draw:layer="backgroundobjects" svg:width="5.302cm" svg:height="4.079cm" svg:x="4.398cm" svg:y="15.151cm">
        <text:p/>
        <draw:enhanced-geometry draw:mirror-horizontal="false" draw:mirror-vertical="false" svg:viewBox="0 0 0 0" drawooo:sub-view-size="1909234 1468668" draw:text-areas="0 0 ?f0 ?f1" draw:type="ooxml-non-primitive" draw:enhanced-path="M 954617 0 C 1481837 0 1909234 427397 1909234 954617 1909234 1144075 1854043 1320642 1758159 1468668 L 151075 1468668 C 55192 1320642 0 1144075 0 954617 0 427397 427397 0 954617 0 Z N">
          <draw:equation draw:name="f0" draw:formula="logwidth"/>
          <draw:equation draw:name="f1" draw:formula="logheight"/>
        </draw:enhanced-geometry>
      </draw:custom-shape>
      <draw:custom-shape draw:name="Oval 56" draw:style-name="Mgr14" draw:text-style-name="MP14" draw:layer="backgroundobjects" svg:width="0.85cm" svg:height="0.85cm" svg:x="23.808cm" svg:y="9.39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7" draw:style-name="Mgr14" draw:text-style-name="MP14" draw:layer="backgroundobjects" svg:width="0.85cm" svg:height="0.85cm" svg:x="23.328cm" svg:y="9.8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8" draw:style-name="Mgr14" draw:text-style-name="MP14" draw:layer="backgroundobjects" svg:width="0.85cm" svg:height="0.85cm" svg:x="23.912cm" svg:y="10.24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9" draw:style-name="Mgr13" draw:text-style-name="MP14" draw:layer="backgroundobjects" svg:width="1.298cm" svg:height="1.298cm" svg:x="0.43cm" svg:y="7.49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0" draw:style-name="Mgr13" draw:text-style-name="MP14" draw:layer="backgroundobjects" svg:width="1.273cm" svg:height="1.273cm" svg:x="1.317cm" svg:y="8.79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1" draw:style-name="Mgr14" draw:text-style-name="MP14" draw:layer="backgroundobjects" svg:width="0.977cm" svg:height="0.977cm" svg:x="0.751cm" svg:y="9.39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2" draw:style-name="Mgr3" draw:text-style-name="MP5" draw:layer="backgroundobjects" svg:width="3.778cm" svg:height="5.302cm" svg:x="-0.241cm" svg:y="7.171cm">
        <text:p/>
        <draw:enhanced-geometry draw:mirror-horizontal="false" draw:mirror-vertical="false" svg:viewBox="0 0 0 0" drawooo:sub-view-size="1360441 1909234" draw:text-areas="0 0 ?f0 ?f1" draw:type="ooxml-non-primitive" draw:enhanced-path="M 405824 0 C 933044 0 1360441 427397 1360441 954617 1360441 1481837 933044 1909234 405824 1909234 260527 1909234 122812 1876773 0 1817719 L 0 91515 C 122812 32461 260527 0 405824 0 Z N">
          <draw:equation draw:name="f0" draw:formula="logwidth"/>
          <draw:equation draw:name="f1" draw:formula="logheight"/>
        </draw:enhanced-geometry>
      </draw:custom-shape>
      <draw:custom-shape draw:name="Oval 63" draw:style-name="Mgr17" draw:text-style-name="MP6" draw:layer="backgroundobjects" svg:width="3.383cm" svg:height="3.383cm" svg:x="17.148cm" svg:y="6.6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1" presentation:style-name="Mpr5" draw:text-style-name="MP18" draw:layer="backgroundobjects" svg:width="5.926cm" svg:height="1.013cm" svg:x="17.882cm" svg:y="16.533cm" presentation:class="date-time" presentation:user-transformed="true">
        <draw:text-box>
          <text:p text:style-name="MP17"><text:span text:style-name="MT3"><text:date style:data-style-name="D1" text:date-value="2022-02-11">11.2.22</text:date></text:span></text:p>
        </draw:text-box>
      </draw:frame>
      <draw:frame draw:name="Footer Placeholder 2" presentation:style-name="Mpr5" draw:text-style-name="MP18" draw:layer="backgroundobjects" svg:width="14.6cm" svg:height="1.013cm" svg:x="3.28cm" svg:y="16.533cm" presentation:class="footer" presentation:user-transformed="true">
        <draw:text-box>
          <text:p/>
        </draw:text-box>
      </draw:frame>
      <draw:frame draw:name="Slide Number Placeholder 3" presentation:style-name="Mpr5" draw:text-style-name="MP20" draw:layer="backgroundobjects" svg:width="1.689cm" svg:height="1.013cm" svg:x="1.591cm" svg:y="16.533cm" presentation:class="page-number" presentation:user-transformed="true">
        <draw:text-box>
          <text:p text:style-name="MP19"><text:span text:style-name="MT4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одвиги наших  дедов</dc:title>
    <meta:initial-creator>Дом</meta:initial-creator>
    <meta:editing-cycles>5</meta:editing-cycles>
    <meta:creation-date>2021-03-07T16:02:55</meta:creation-date>
    <dc:date>2022-02-11T13:32:02.320000000</dc:date>
    <meta:editing-duration>PT31M11S</meta:editing-duration>
    <meta:generator>LibreOffice/6.2.8.2$Windows_x86 LibreOffice_project/f82ddfca21ebc1e222a662a32b25c0c9d20169ee</meta:generator>
    <meta:document-statistic meta:object-count="21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TM01972873[[fn=Лето]]" xlink:href=""/>
  </office:meta>
</office:document-meta>
</file>